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e Efteling B.V., Europalaan 1 A Kaatsheuvel – Z/2774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Het verplaatsen van een wandelpad</text:p>
            <text:p text:style-name="common-al">Locatie: Europalaan 1A, 5171 KW te Kaatsheuvel </text:p>
            <text:p text:style-name="common-al">Zaaknummer: Z/277460 </text:p>
            <text:p text:style-name="common-al">Activiteit: Flora- en fauna-activiteit</text:p>
            <text:p text:style-name="common-al">Datum ontvangen: 09-07-2026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18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8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8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7460 </meta:user-defined>
    <dc:language>nl</dc:language>
    <meta:user-defined meta:name="OVERHEIDop.locatietype/OVERHEIDop.gebiedsmarkering">Punt</meta:user-defined>
    <meta:user-defined meta:name="DC.title">Provincie Noord-Brabant – Omgevingsvergunning aangevraagd – De Efteling B.V., Europalaan 1 A Kaatsheuvel – Z/277460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180</meta:user-defined>
    <meta:user-defined meta:name="OVERHEIDop.PrbID/DC.identifier">prb-2026-12180</meta:user-defined>
    <meta:user-defined meta:name="OVERHEIDop.versieInformatie"/>
  </office:meta>
</office:document-meta>
</file>