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rug door een dam met duiker langs de N455 plaatselijk bekend als Hogeveenseweg in de gemeente Alphen aan den Rijn (2275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brug door een dam met duiker langs de N455 plaatselijk bekend als Hogeveenseweg ter hoogte van km 1.15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7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brug door een dam met duiker langs de N455 plaatselijk bekend als Hogeveenseweg in de gemeente Alphen aan den Rijn (227569)</meta:user-defined>
    <meta:user-defined meta:name="DCTERMS.W3CDTF/DCTERMS.available">2026-01-26</meta:user-defined>
    <meta:user-defined meta:name="DCTERMS.W3CDTF/OVERHEIDop.jaargang">2026</meta:user-defined>
    <meta:user-defined meta:name="OVERHEIDop.publicationIssue">1218</meta:user-defined>
    <meta:user-defined meta:name="OVERHEIDop.PrbID/DC.identifier">prb-2026-1218</meta:user-defined>
    <meta:user-defined meta:name="OVERHEIDop.versieInformatie"/>
  </office:meta>
</office:document-meta>
</file>