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gevraagd maatwerkvoorschrift houtopstanden - Amersfoortseweg 9 - 15 in De Bilt, BIL01-B-21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een integrale afweging van provinciale belangen, de Omgevingswet, het Besluit activiteiten leefomgeving, de Omgevingsverordening provincie Utrecht en de Beleidsregels natuur en landschap provincie Utrecht 2026, een aangevraagd maatwerkbesluit te verlenen.</text:p>
            <text:p text:style-name="common-al">Het maatwerkvoorschrift heeft zaaknummer Z-PU-2025-000538 en gaat over het toestaan van herbeplanting van gevelde houtopstanden op een andere locatie dan waar deze geveld zijn. De velling heeft plaatsgevonden aan de Amersfoortseweg in De Bilt en de herbeplanting zal plaatsvinden aan de Amersfoortseweg in De Bilt.</text:p>
            <text:p text:style-name="common-al">Aan dit besluit zijn voorschriften verbonden aan de uitvoering.</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op de dag 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Via het formulier op www.provincie-utrecht.nl (zoekterm “Bezwaar tegen beslissing provincie”); of</text:p>
            <text:p text:style-name="common-al">- Via een zelfgeschreven bezwaarschrift.</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PU-2025-000538</meta:user-defined>
    <meta:user-defined meta:name="DCTERMS.abstract">Betreft: besluit op locatie Amersfoortseweg 9 - 15 in De Bilt , BIL01-B-2193</meta:user-defined>
    <dc:language>nl</dc:language>
    <meta:user-defined meta:name="OVERHEIDop.locatietype/OVERHEIDop.gebiedsmarkering">Vlak</meta:user-defined>
    <meta:user-defined meta:name="OVERHEIDop.locatietype/OVERHEIDop.gebiedsmarkering">Punt</meta:user-defined>
    <meta:user-defined meta:name="DC.title">Besluit op aangevraagd maatwerkvoorschrift houtopstanden - Amersfoortseweg 9 - 15 in De Bilt, BIL01-B-2193</meta:user-defined>
    <meta:user-defined meta:name="OVERHEIDop.datumEindeReactietermijn">2026-08-25</meta:user-defined>
    <meta:user-defined meta:name="OVERHEIDop.terinzageleggingBG">https://jeleefomgeving.nl/inzien/001797864/0c396059-218e-40f4-a99c-ee03929c0349</meta:user-defined>
    <meta:user-defined meta:name="DCTERMS.W3CDTF/DCTERMS.available">2026-07-16</meta:user-defined>
    <meta:user-defined meta:name="DCTERMS.W3CDTF/OVERHEIDop.jaargang">2026</meta:user-defined>
    <meta:user-defined meta:name="OVERHEIDop.publicationIssue">12176</meta:user-defined>
    <meta:user-defined meta:name="OVERHEIDop.PrbID/DC.identifier">prb-2026-12176</meta:user-defined>
    <meta:user-defined meta:name="OVERHEIDop.versieInformatie"/>
  </office:meta>
</office:document-meta>
</file>