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gevraagd maatwerkvoorschrift houtopstanden – Autenasekade in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een integrale afweging van provinciale belangen, de Omgevingswet, het Besluit activiteiten leefomgeving, de Omgevingsverordening provincie Utrecht en de Beleidsregels natuur en landschap provincie Utrecht 2026, een aangevraagd maatwerkbesluit te verlenen.</text:p>
            <text:p text:style-name="common-al">Het maatwerkvoorschrift heeft zaaknummer zaaknummer Z-PU-2025-000678 en gaat over het toestaan van herbeplanting van gevelde houtopstanden op een andere locatie dan waar deze geveld zijn. De velling heeft plaatsgevonden bij de Schietbaan Dienst Justitiële Inrichtingen in Zeist en de herbeplanting heeft plaatsgevonden aan de Autenasekade in Vianen.</text:p>
            <text:p text:style-name="common-al">Aan dit besluit zijn voorschriften verbonden aan de uitvoering.</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op de dag 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Via het formulier op www.provincie-utrecht.nl (zoekterm “Bezwaar tegen beslissing provincie”); of</text:p>
            <text:p text:style-name="common-al">- Via een zelfgeschreven bezwaarschrift.</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5-000678</meta:user-defined>
    <meta:user-defined meta:name="DCTERMS.abstract">Betreft: besluit op locatie Vianen-G-497, Vianen-G-967, Vianen-G-965, Vianen-G-500 en Vianen-G-850</meta:user-defined>
    <dc:language>nl</dc:language>
    <meta:user-defined meta:name="OVERHEIDop.locatietype/OVERHEIDop.gebiedsmarkering">Vlak</meta:user-defined>
    <meta:user-defined meta:name="DC.title">Besluit op aangevraagd maatwerkvoorschrift houtopstanden – Autenasekade in Vianen</meta:user-defined>
    <meta:user-defined meta:name="OVERHEIDop.datumEindeReactietermijn">2026-08-25</meta:user-defined>
    <meta:user-defined meta:name="OVERHEIDop.terinzageleggingBG">https://jeleefomgeving.nl/inzien/001797864/52892e0b-375b-48ca-bef3-deb1a36cf53e</meta:user-defined>
    <meta:user-defined meta:name="DCTERMS.W3CDTF/DCTERMS.available">2026-07-16</meta:user-defined>
    <meta:user-defined meta:name="DCTERMS.W3CDTF/OVERHEIDop.jaargang">2026</meta:user-defined>
    <meta:user-defined meta:name="OVERHEIDop.publicationIssue">12175</meta:user-defined>
    <meta:user-defined meta:name="OVERHEIDop.PrbID/DC.identifier">prb-2026-12175</meta:user-defined>
    <meta:user-defined meta:name="OVERHEIDop.versieInformatie"/>
  </office:meta>
</office:document-meta>
</file>