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gevraagd maatwerkvoorschrift houtopstanden – Autenasekade in Via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een integrale afweging van provinciale belangen, de Omgevingswet, het Besluit activiteiten leefomgeving, de Omgevingsverordening provincie Utrecht en de Beleidsregels natuur en landschap provincie Utrecht 2026, een aangevraagd maatwerkbesluit te verlenen.</text:p>
            <text:p text:style-name="common-al">Het maatwerkvoorschrift heeft zaaknummer zaaknummer Z-PU-2026-001002 en gaat over het toestaan van herbeplanting van gevelde houtopstanden op een andere locatie dan waar deze geveld zijn. De velling heeft plaatsgevonden aan de Krachtwijkerweg in Hoogland en de herbeplanting heeft plaatsgevonden aan de Autenasekade in Vianen.</text:p>
            <text:p text:style-name="common-al">Aan dit besluit zijn voorschriften verbonden aan de uitvoering.</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op de dag dat het besluit bekendgemaakt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p text:style-name="common-al">- Via het formulier op www.provincie-utrecht.nl (zoekterm “Bezwaar tegen beslissing provincie”); of</text:p>
            <text:p text:style-name="common-al">- Via een zelfgeschreven bezwaarschrift.</text:p>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17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7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7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Rx.Mission zaak Z-PU-2026-001002</meta:user-defined>
    <meta:user-defined meta:name="DCTERMS.abstract">Betreft: besluit op locatie ter hoogte van Krachtwijkerweg 7 in Hoogland (kad aand. HLD02P388)</meta:user-defined>
    <dc:language>nl</dc:language>
    <meta:user-defined meta:name="OVERHEIDop.locatietype/OVERHEIDop.gebiedsmarkering">Vlak</meta:user-defined>
    <meta:user-defined meta:name="DC.title">Besluit op aangevraagd maatwerkvoorschrift houtopstanden – Autenasekade in Vianen</meta:user-defined>
    <meta:user-defined meta:name="OVERHEIDop.datumEindeReactietermijn">2026-08-25</meta:user-defined>
    <meta:user-defined meta:name="OVERHEIDop.terinzageleggingBG">https://jeleefomgeving.nl/inzien/001797864/0ca69b66-fa1c-466d-a19c-259247d3f453</meta:user-defined>
    <meta:user-defined meta:name="DCTERMS.W3CDTF/DCTERMS.available">2026-07-16</meta:user-defined>
    <meta:user-defined meta:name="DCTERMS.W3CDTF/OVERHEIDop.jaargang">2026</meta:user-defined>
    <meta:user-defined meta:name="OVERHEIDop.publicationIssue">12174</meta:user-defined>
    <meta:user-defined meta:name="OVERHEIDop.PrbID/DC.identifier">prb-2026-12174</meta:user-defined>
    <meta:user-defined meta:name="OVERHEIDop.versieInformatie"/>
  </office:meta>
</office:document-meta>
</file>