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waterleiding langs de provinciale weg N294, Sittard - Urmond, van kilometrering 3.5 tot kilometrering 3.6, aan de linkerzijde van de weg, in de omgeving van Chemelot ZZ-weg 111G-02, Geleen, Z2025-00002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waterleiding langs de provinciale weg N294, Sittard - Urmond, van kilometrering 3.5 tot kilometrering 3.6, aan de linkerzijde van de weg, in de omgeving van Chemelot ZZ-weg 111G-02, Geleen.</text:p>
            <text:p text:style-name="common-al">Belanghebbenden kunnen binnen zes weken na de dag waarop dit besluit is verzonden bezwaar maken onder vermelding van zaaknummer Z2025-00002936.</text:p>
            <text:p text:style-name="common-al">Het besluit is verzonden op 22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waterleiding langs de provinciale weg N294, Sittard - Urmond, van kilometrering 3.5 tot kilometrering 3.6, aan de linkerzijde van de weg, in de omgeving van Chemelot ZZ-weg 111G-02, Geleen, Z2025-00002936</meta:user-defined>
    <meta:user-defined meta:name="OVERHEIDop.datumEindeReactietermijn">2026-03-05</meta:user-defined>
    <meta:user-defined meta:name="OVERHEIDop.terinzageleggingBG">https://jeleefomgeving.nl/inzien/001737430/26b79f98-264d-49cc-97f5-b6b23c43830c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17</meta:user-defined>
    <meta:user-defined meta:name="OVERHEIDop.PrbID/DC.identifier">prb-2026-1217</meta:user-defined>
    <meta:user-defined meta:name="OVERHEIDop.versieInformatie"/>
  </office:meta>
</office:document-meta>
</file>