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Vrouwenpoortpad te Wijk bij Duurstede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6 mei 2026 van HF EVENTS UG te Ulft een melding ontvangen op basis van artikel 3B.4, eerste lid, van het Vuurwerkbesluit. Deze melding gaat over het ontbranden van vuurwerk op de Vrouwenpoortpad te Wijk bij Duurstede. De ontbranding van het vuurwerk vindt plaats op 23 juli 2026 van 22:00 uur tot en met 23:00 uur. </text:p>
            <text:p text:style-name="common-al"/>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 </text:span>
          </text:p>
            <text:p text:style-name="common-al">Heeft u vragen? Neemt u dan contact op met de ODU via telefoonnummer 030-7023200 of info@odu.nl. Vermeldt u hierbij ons zaakkenmerk: Z/26/2038349. Op de hoogte blijven? </text:p>
            <text:p text:style-name="common-al"/>
            <text:p text:style-name="common-al">
            <text:span text:style-name="nadrukvet">Wilt u op de hoogte blijven van publicaties van de overheid over uw omgeving? </text:span>
          </text:p>
            <text:p text:style-name="last-al">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ekendmaking melding vuurwerk op de Vrouwenpoortpad te Wijk bij Duurstede</meta:user-defined>
    <meta:user-defined meta:name="DCTERMS.W3CDTF/DCTERMS.available">2026-07-16</meta:user-defined>
    <meta:user-defined meta:name="DCTERMS.W3CDTF/OVERHEIDop.jaargang">2026</meta:user-defined>
    <meta:user-defined meta:name="OVERHEIDop.publicationIssue">12168</meta:user-defined>
    <meta:user-defined meta:name="OVERHEIDop.PrbID/DC.identifier">prb-2026-12168</meta:user-defined>
    <meta:user-defined meta:name="OVERHEIDop.versieInformatie"/>
  </office:meta>
</office:document-meta>
</file>