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milieubelastende activiteit (bodemenergie) locatie Oude Dukenburg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milieubelastende activiteit voor het open bodemenergiesysteem voor de ontwikkeling Oude Dukenburgseweg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5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595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6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milieubelastende activiteit (bodemenergie) locatie Oude Dukenburgseweg te Nijmegen</meta:user-defined>
    <meta:user-defined meta:name="OVERHEIDop.datumEindeReactietermijn">2026-08-27</meta:user-defined>
    <meta:user-defined meta:name="OVERHEIDop.TilID/OVERHEIDop.terinzageleggingOP">til-2026-28523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66</meta:user-defined>
    <meta:user-defined meta:name="OVERHEIDop.PrbID/DC.identifier">prb-2026-12166</meta:user-defined>
    <meta:user-defined meta:name="OVERHEIDop.versieInformatie"/>
  </office:meta>
</office:document-meta>
</file>