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en aanleggen van waterleidingen in en onder de N737, provinciale weg Enschede - Deurningen, tussen hectometerpunten  0.000 en 0.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li 2026 een verzoek tot het behandelen van een aanvraag voor een beschikking hebben ontvangen waarbij de reguliere voorbereidingsprocedure van toepassing is. De aanvraag gaat over het verwijderen en aanleggen van waterleidingen in en onder de N737, provinciale weg Enschede - Deurningen, tussen hectometerpunten 0.000 en 0.4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70</meta:user-defined>
    <meta:user-defined meta:name="DCTERMS.abstract">Aanvraag voor een vergunning voor het verwijderen en aanleggen van waterleidingen in en onder de N737, provinciale weg Enschede - Deurningen, tussen hectometerpunten  0.000 en 0.445.</meta:user-defined>
    <dc:language>nl</dc:language>
    <meta:user-defined meta:name="OVERHEIDop.locatietype/OVERHEIDop.gebiedsmarkering">Vlak</meta:user-defined>
    <meta:user-defined meta:name="DC.title">Aanvraag voor een vergunning voor het verwijderen en aanleggen van waterleidingen in en onder de N737, provinciale weg Enschede - Deurningen, tussen hectometerpunten  0.000 en 0.445</meta:user-defined>
    <meta:user-defined meta:name="DCTERMS.W3CDTF/DCTERMS.available">2026-07-16</meta:user-defined>
    <meta:user-defined meta:name="DCTERMS.W3CDTF/OVERHEIDop.jaargang">2026</meta:user-defined>
    <meta:user-defined meta:name="OVERHEIDop.publicationIssue">12164</meta:user-defined>
    <meta:user-defined meta:name="OVERHEIDop.PrbID/DC.identifier">prb-2026-12164</meta:user-defined>
    <meta:user-defined meta:name="OVERHEIDop.versieInformatie"/>
  </office:meta>
</office:document-meta>
</file>