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snoeien van een haag op de N337, provinciale weg Deventer - Zwolle, tussen hectometerpunten 18.100 en 18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april 2026 een aanvraag ontvangen voor een vergunning voor het snoeien van een haag op de N337, provinciale weg Deventer - Zwolle, tussen hectometerpunten 18.100 en 18.600.</text:p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429</meta:user-defined>
    <meta:user-defined meta:name="DCTERMS.abstract">Besluit op een vergunningsaanvraag voor het snoeien van een haag op de N337, provinciale weg Deventer - Zwolle, tussen hectometerpunten 18.100 en 18.600</meta:user-defined>
    <dc:language>nl</dc:language>
    <meta:user-defined meta:name="OVERHEIDop.locatietype/OVERHEIDop.gebiedsmarkering">Vlak</meta:user-defined>
    <meta:user-defined meta:name="DC.title">Besluit op een vergunningsaanvraag voor het snoeien van een haag op de N337, provinciale weg Deventer - Zwolle, tussen hectometerpunten 18.100 en 18.600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61</meta:user-defined>
    <meta:user-defined meta:name="OVERHEIDop.PrbID/DC.identifier">prb-2026-12161</meta:user-defined>
    <meta:user-defined meta:name="OVERHEIDop.versieInformatie"/>
  </office:meta>
</office:document-meta>
</file>