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27 woningen binnen postcodegebieden 5711 en 5712 te Someren en postcodegebied 5724 te 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diverse adressen binnen de postcodegebieden 5711 en 5712 te Someren, in de gemeente Someren en postcodegebied 5724 te Ommel, in de gemeente Asten</text:p>
            <text:p text:style-name="common-al">Activiteit : flora- en fauna- activiteit</text:p>
            <text:p text:style-name="common-al">Voor : de gevolgen ten aanzien van beschermde dier- en/of plantsoorten vanwege de renovatie van 27 woningen</text:p>
            <text:p text:style-name="common-al">Aanvraagdatum : 30 september 2025</text:p>
            <text:p text:style-name="common-al">DSO-kenmerk : 2025093001153</text:p>
            <text:p text:style-name="common-al">Zaaknummer : Z/262681</text:p>
            <text:p text:style-name="common-al">Verzenddatum besluit : 1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of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6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6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27 woningen binnen postcodegebieden 5711 en 5712 te Someren en postcodegebied 5724 te Ommel</meta:user-defined>
    <meta:user-defined meta:name="OVERHEIDop.datumEindeReactietermijn">2026-08-25</meta:user-defined>
    <meta:user-defined meta:name="OVERHEIDop.TilID/OVERHEIDop.terinzageleggingOP">til-2026-28514</meta:user-defined>
    <meta:user-defined meta:name="DCTERMS.W3CDTF/DCTERMS.available">2026-07-16</meta:user-defined>
    <meta:user-defined meta:name="DCTERMS.W3CDTF/OVERHEIDop.jaargang">2026</meta:user-defined>
    <meta:user-defined meta:name="OVERHEIDop.publicationIssue">12160</meta:user-defined>
    <meta:user-defined meta:name="OVERHEIDop.PrbID/DC.identifier">prb-2026-12160</meta:user-defined>
    <meta:user-defined meta:name="OVERHEIDop.versieInformatie"/>
  </office:meta>
</office:document-meta>
</file>