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telecommunicatiekabel in de N206 Oosteinde te Stompwijk (228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telecommunicatiekabel in de N206 Oosteinde te Stompwijk, ter hoogte van km 4.83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1-01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1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879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telecommunicatiekabel in de N206 Oosteinde te Stompwijk (228777)</meta:user-defined>
    <meta:user-defined meta:name="DCTERMS.W3CDTF/DCTERMS.available">2026-01-26</meta:user-defined>
    <meta:user-defined meta:name="DCTERMS.W3CDTF/OVERHEIDop.jaargang">2026</meta:user-defined>
    <meta:user-defined meta:name="OVERHEIDop.publicationIssue">1216</meta:user-defined>
    <meta:user-defined meta:name="OVERHEIDop.PrbID/DC.identifier">prb-2026-1216</meta:user-defined>
    <meta:user-defined meta:name="OVERHEIDop.versieInformatie"/>
  </office:meta>
</office:document-meta>
</file>