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vergunning voor het plaatsen omleidingsborden vanwege de gefaseerde afsluiting van de N35 op de N332, N337, N340, N347, N348, N350, N756 en N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ontvingen wij een vergunningsaanvraag voor het plaatsen van omleidingsborden op de volgende provinciale wegen</text:p>
            <text:list text:style-name="id1-3-2-1-1-2">
              <text:list-item text:style-override="id1-3-2-1-1-2-1">
                <text:number>•</text:number>
                <text:p text:style-name="al">op de N332, provinciale weg Raalte - grens Gelderland, tussen hectometerpunten 0.000 en 0.700</text:p>
              </text:list-item>
              <text:list-item text:style-override="id1-3-2-1-1-2-2">
                <text:number>•</text:number>
                <text:p text:style-name="al">op de N337, provinciale weg Deventer - Zwolle, tussen hectometerpunten 16.300 en 27.000</text:p>
              </text:list-item>
              <text:list-item text:style-override="id1-3-2-1-1-2-3">
                <text:number>•</text:number>
                <text:p text:style-name="al">op de N340, provinciale weg Zwolle - Ommen, tussen hectometerpunten 65.700 en 69.800</text:p>
              </text:list-item>
              <text:list-item text:style-override="id1-3-2-1-1-2-4">
                <text:number>•</text:number>
                <text:p text:style-name="al">op de N347, provinciale weg Haaksbergen - Ommen, tussen hectometerpunten 17.700 en 23.100op de N348, provinciale weg Deventer - Ommen, tussen hectometerpunten 62.200 en 83.500</text:p>
              </text:list-item>
              <text:list-item text:style-override="id1-3-2-1-1-2-5">
                <text:number>•</text:number>
                <text:p text:style-name="al">op de N350, provinciale weg Holten - Wierden, tussen hectometerpunten 8.200 en 13.300op de N756, provinciale weg Wijhe - Raalte, tussen hectometerpunten 3.200 en 9.200, en</text:p>
              </text:list-item>
              <text:list-item text:style-override="id1-3-2-1-1-2-6">
                <text:number>•</text:number>
                <text:p text:style-name="al">op de N757, provinciale weg Wijthmen - Dalfsen, tussen hectometerpunten 0.000 en 9.400</text:p>
              </text:list-item>
            </text:list>
            <text:p text:style-name="common-al">De borden worden geplaatst vanwege de gefaseerde afsluiting van de N35.</text:p>
            <text:p text:style-name="common-al">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769</meta:user-defined>
    <meta:user-defined meta:name="DCTERMS.abstract">Kennisgeving verleende vergunning voor het plaatsen omleidingsborden vanwege de gefaseerde afsluiting van de N35 op de N332, N337, N340, N347, N348, N350, N756 en N757</meta:user-defined>
    <dc:language>nl</dc:language>
    <meta:user-defined meta:name="OVERHEIDop.locatietype/OVERHEIDop.gebiedsmarkering">Vlak</meta:user-defined>
    <meta:user-defined meta:name="DC.title">Kennisgeving verleende vergunning voor het plaatsen omleidingsborden vanwege de gefaseerde afsluiting van de N35 op de N332, N337, N340, N347, N348, N350, N756 en N75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55</meta:user-defined>
    <meta:user-defined meta:name="OVERHEIDop.PrbID/DC.identifier">prb-2026-12155</meta:user-defined>
    <meta:user-defined meta:name="OVERHEIDop.versieInformatie"/>
  </office:meta>
</office:document-meta>
</file>