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Ketelberg 49-53 Veldhoven – Z/51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werkzaamheden</text:p>
            <text:p text:style-name="common-al">Locatie: Ketelberg 49-53 te Veldhoven</text:p>
            <text:p text:style-name="common-al">Zaaknummer: Z/510899</text:p>
            <text:p text:style-name="common-al">Activiteit: Flora- en fauna-activiteit</text:p>
            <text:p text:style-name="common-al">Datum ontvangen: 10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899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'thuis, Ketelberg 49-53 Veldhoven – Z/510899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54</meta:user-defined>
    <meta:user-defined meta:name="OVERHEIDop.PrbID/DC.identifier">prb-2026-12154</meta:user-defined>
    <meta:user-defined meta:name="OVERHEIDop.versieInformatie"/>
  </office:meta>
</office:document-meta>
</file>