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0 juni 2026, nr. UTSP-522568655-39031, tot wijziging van het Openstellingsbesluit subsidies natuur provincie Utrecht 2026</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de artikelen</text:p>
            <text:list text:style-name="id1-3-2-1-1-4">
              <text:list-item text:style-override="id1-3-2-1-1-4-1">
                <text:number>1.</text:number>
                <text:p text:style-name="al">Provinciewet, artikel 105, eerste lid;</text:p>
              </text:list-item>
              <text:list-item text:style-override="id1-3-2-1-1-4-2">
                <text:number>2.</text:number>
                <text:p text:style-name="al">Provinciewet, artikel 143;</text:p>
              </text:list-item>
              <text:list-item text:style-override="id1-3-2-1-1-4-3">
                <text:number>3.</text:number>
                <text:p text:style-name="al">Provinciewet, artikel 145;</text:p>
              </text:list-item>
              <text:list-item text:style-override="id1-3-2-1-1-4-4">
                <text:number>4.</text:number>
                <text:p text:style-name="al">Provinciewet, artikel 152;</text:p>
              </text:list-item>
              <text:list-item text:style-override="id1-3-2-1-1-4-5">
                <text:number>5.</text:number>
                <text:p text:style-name="al">Subsidieregeling kwaliteitsimpuls natuur en landschap provincie Utrecht (SKNL), artikel 2</text:p>
              </text:list-item>
            </text:list>
            <text:p text:style-name="al">Overwegende dat:</text:p>
            <text:list text:style-name="id1-3-2-1-1-6">
              <text:list-item text:style-override="id1-3-2-1-1-6-1">
                <text:number>-</text:number>
                <text:p text:style-name="al">het Strategisch bosbeleid door de Provinciale Staten is vastgesteld op 11 mei 2022;</text:p>
              </text:list-item>
              <text:list-item text:style-override="id1-3-2-1-1-6-2">
                <text:number>-</text:number>
                <text:p text:style-name="al">het subsidieplafond t.b.v. bosrevitalisering wat was opgenomen in het Openstellingsbesluit subsidies natuur provincie Utrecht 2026 is bereikt; </text:p>
              </text:list-item>
              <text:list-item text:style-override="id1-3-2-1-1-6-3">
                <text:number>-</text:number>
                <text:p text:style-name="al">een ophoging van het subsidieplafond wenselijk is vanwege de grote vraag voor deze subsidiemogelijkheid;</text:p>
              </text:list-item>
              <text:list-item text:style-override="id1-3-2-1-1-6-4">
                <text:number>-</text:number>
                <text:p text:style-name="al">de provincie op 1 november 2024 een beschikking van de minister van LVVN heeft ontvangen in het kader van de Specifieke Uitkering Programma Natuur 2e fase (SPUK2);</text:p>
              </text:list-item>
              <text:list-item text:style-override="id1-3-2-1-1-6-5">
                <text:number>-</text:number>
                <text:p text:style-name="al">het wenselijk is projecten in het kader van SPUK2 via de Subsidieregeling kwaliteitsimpuls natuur en landschap (SKNL) te realiseren; </text:p>
              </text:list-item>
              <text:list-item text:style-override="id1-3-2-1-1-6-6">
                <text:number>-</text:number>
                <text:p text:style-name="al">hiertoe een aantal subsidieplafonds uit het Openstellingsbesluit subsidies provincie Utrecht 2026 op te hogen, aangezien destijds niet de volledig beschikbare budgetten waren opengesteld; en</text:p>
              </text:list-item>
              <text:list-item text:style-override="id1-3-2-1-1-6-7">
                <text:number>-</text:number>
                <text:p text:style-name="al">er kansen zijn binnen de begrenzing van Groene Contour om natuur te realiseren en het wenselijk is om hiervoor een subsidie open te stellen,</text:p>
              </text:list-item>
            </text:list>
            <text:p text:style-name="al">Besluiten het Openstellingsbesluit subsidies natuur provincie Utrecht 2026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s natuur provincie Utrecht 2026 wordt als volgt gewijzigd:</text:p>
            <text:p text:style-name="al"/>
            <text:p text:style-name="al">A.</text:p>
            <text:p text:style-name="al">In artikel 9 lid 3 onderdeel I. wordt het subsidieplafond voor revitalisering bossen op de Utrechtse Heuvelrug en het Kromme Rijngebied zoals afgebakend op kaart 6 van het Natuurbeheerplan 2026 voor de natuurbeheertypen vallend onder de natuurtypen N14 Vochtig bossen, N15 Droge bossen, N16 Bossen met productiefunctie en N17 Cultuurhistorische bossen, gewijzigd van € 1.000.000 in € 1.300.000,-</text:p>
            <text:p text:style-name="al"/>
            <text:p text:style-name="al">B.</text:p>
            <text:p text:style-name="al">Artikel 9 lid 3 onderdeel IV. komt te luiden als volgt:</text:p>
            <text:p text:style-name="al"/>
            <text:list text:style-name="id1-3-2-2-1-10">
              <text:list-item text:style-override="id1-3-2-2-1-10-1">
                <text:number>IV.</text:number>
                <text:p text:style-name="al"> investeringen die uitvoering geven aan de Specifieke Uitkering Programma Natuur 2e fase, voor zover in overeenstemming met de subsidievoorwaarden van de SKNL:</text:p>
              </text:list-item>
            </text:list>
            <text:p text:style-name="al"/>
            <text:list text:style-name="id1-3-2-2-1-12">
              <text:list-item text:style-override="id1-3-2-2-1-12-1">
                <text:number>i.</text:number>
                <text:p text:style-name="al">voor het N2000-gebied Oostelijke Vechtplassen € 4.631.000,-;</text:p>
              </text:list-item>
              <text:list-item text:style-override="id1-3-2-2-1-12-2">
                <text:number>ii.</text:number>
                <text:p text:style-name="al">voor het N2000-gebied Botshol € 1.775.000,-;</text:p>
              </text:list-item>
              <text:list-item text:style-override="id1-3-2-2-1-12-3">
                <text:number>iii.</text:number>
                <text:p text:style-name="al">voor het N2000-gebied Rijntakken € 615.000,-;</text:p>
              </text:list-item>
              <text:list-item text:style-override="id1-3-2-2-1-12-4">
                <text:number>iv.</text:number>
                <text:p text:style-name="al">voor het N2000-gebied Kolland &amp; Overlangbroek € 250.000,- ;</text:p>
              </text:list-item>
              <text:list-item text:style-override="id1-3-2-2-1-12-5">
                <text:number>v.</text:number>
                <text:p text:style-name="al">voor het N2000-gebied Zouweboezem € 3.540.000,-;</text:p>
              </text:list-item>
              <text:list-item text:style-override="id1-3-2-2-1-12-6">
                <text:number>vi.</text:number>
                <text:p text:style-name="al">voor het N2000-gebied Uiterwaarden Lek wordt € 1.314.000,-;</text:p>
              </text:list-item>
              <text:list-item text:style-override="id1-3-2-2-1-12-7">
                <text:number>vii.</text:number>
                <text:p text:style-name="al">voor het N2000-gebied Binnenveld € 1.466.000,-;</text:p>
              </text:list-item>
              <text:list-item text:style-override="id1-3-2-2-1-12-8">
                <text:number>viii.</text:number>
                <text:p text:style-name="al">voor het N2000-gebied Lingegebied en Diefdijk Zuid wordt € 1.170.000,-; </text:p>
              </text:list-item>
              <text:list-item text:style-override="id1-3-2-2-1-12-9">
                <text:number>ix.</text:number>
                <text:p text:style-name="al">voor revitalisering bossen op de Utrechtse Heuvelrug zoals afgebakend op kaart 6 van het Natuurbeheerplan 2026 voor de natuurbeheertypen vallend onder de natuurtypen N14 Vochtig bossen, N15 Droge bossen, N16 Bossen met productiefunctie en N17 Cultuurhistorische bossen, € 616.000,-</text:p>
              </text:list-item>
            </text:list>
            <text:p text:style-name="al">C.</text:p>
            <text:p text:style-name="al">Aan artikel 12 lid 1 sub a wordt een nieuw onderdeel III toegevoegd, luidende:</text:p>
            <text:p text:style-name="al"/>
            <text:list text:style-name="id1-3-2-2-1-16">
              <text:list-item text:style-override="id1-3-2-2-1-16-1">
                <text:number>III.</text:number>
                <text:p text:style-name="al"> het realiseren van (nieuwe) natuur binnen zoekgebied(en) te ontwikkelen natuur, zijnde terreinen die op kaart 1 van het Natuurbeheerplan 2026 zijn aangeduid als 'Te ontwikkelen natuur zoekgebied (Groene contour)'. </text:p>
              </text:list-item>
            </text:list>
            <text:p text:style-name="al"/>
            <text:p text:style-name="al">D.</text:p>
            <text:p text:style-name="al">Artikel 12 lid 1 sub b: onderdeel ‘III’ wordt gewijzigd in ‘IV.’.</text:p>
            <text:p text:style-name="al"/>
            <text:p text:style-name="al">E.</text:p>
            <text:p text:style-name="al">Artikel 13 lid 1 komt te luiden als volgt:</text:p>
            <text:p text:style-name="al"/>
            <text:p text:style-name="al">‘De subsidie voor functieverandering op grond van artikel 15, lid 1, van de SKNL voor de activiteiten, genoemd onder artikel 12, lid 1, sub a, onderdeel I, II en III en artikel 12, lid 1, sub b, onderdeel IV, bedraagt het verschil in de marktwaarde van de landbouwgrond en de marktwaarde van de grond na functieverandering.’.</text:p>
            <text:p text:style-name="al"/>
            <text:p text:style-name="al">F.</text:p>
            <text:p text:style-name="al">In artikel 14, lid 1 sub a wordt het subsidieplafond gewijzigd van € 3.500.000,- in € 11.600.000,-</text:p>
            <text:p text:style-name="al"/>
            <text:p text:style-name="al">G.</text:p>
            <text:p text:style-name="al">Artikel 14 lid 1 sub b: ‘onderdeel III’ wordt gewijzigd in ‘onderdeel IV’</text:p>
            <text:p text:style-name="al"/>
            <text:p text:style-name="al">H.</text:p>
            <text:p text:style-name="al">In artikel 14 lid 1 wordt sub b hernummerd als sub c. Tevens wordt een nieuw sub b toegevoegd, luidende als volgt:</text:p>
            <text:p text:style-name="al"/>
            <text:list text:style-name="id1-3-2-2-1-35">
              <text:list-item text:style-override="id1-3-2-2-1-35-1">
                <text:number>b.</text:number>
                <text:p text:style-name="al"> artikel 12, lid 1, sub a, onderdeel III. bedraagt € 1.600.000,-.</text:p>
              </text:list-item>
            </text:list>
            <text:p text:style-name="al"/>
            <text:p text:style-name="al">I.</text:p>
            <text:p text:style-name="al">In artikel 18 lid 1 wordt ‘14 oktober 2026’ gewijzigd in ‘1 oktober 2026’.</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agtekening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Utrecht van 30 juni 2026.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5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5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5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2 van de Subsidieverordening natuur- en landschapsbeheer provincie Utrecht 2016]|[https://lokaleregelgeving.overheid.nl/CVDR369830/17#paragraaf_n1_artikel_n2</meta:user-defined>
    <meta:user-defined meta:name="DC.source">Artikel 2 van de Subsidieregeling Kwaliteitsimpuls Natuur en Landschap provincie Utrecht]|[https://lokaleregelgeving.overheid.nl/CVDR73953/12#hoofdstuk_n1_artikel_n2</meta:user-defined>
    <meta:user-defined meta:name="DC.source">Artikel 2.1 van de Subsidieregeling Leefomgeving Landelijk Gebied]|[https://lokaleregelgeving.overheid.nl/CVDR732379/4#hoofdstuk_2_artikel_2.1</meta:user-defined>
    <meta:user-defined meta:name="DC.source">Artikel 1.4, eerste lid van de Algemene subsidieverordening provincie Utrecht 2022]|[https://lokaleregelgeving.overheid.nl/CVDR674901/2#paragraaf_1_artikel_1.4</meta:user-defined>
    <meta:user-defined meta:name="DC.source">artikel 105, eerste lid, van de Provinciewet]|[1.0:c:BWBR0005645&amp;artikel=105&amp;lid=1&amp;g=2026-07-01</meta:user-defined>
    <meta:user-defined meta:name="DC.source">artikel 143 van de Provinciewet]|[1.0:c:BWBR0005645&amp;artikel=143&amp;g=2026-07-01</meta:user-defined>
    <meta:user-defined meta:name="DC.source">artikel 145 van de Provinciewet]|[1.0:c:BWBR0005645&amp;artikel=145&amp;g=2026-07-01</meta:user-defined>
    <meta:user-defined meta:name="DC.source">artikel 152 van de Provinciewet]|[1.0:c:BWBR0005645&amp;artikel=152&amp;g=2026-07-01</meta:user-defined>
    <meta:user-defined meta:name="DC.source">Subsidieregeling kwaliteitsimpuls natuur en landschap provincie Utrecht (SKNL), artikel 2]|[https://lokaleregelgeving.overheid.nl/CVDR73953/13#hoofdstuk_n1_artikel_n2</meta:user-defined>
    <meta:user-defined meta:name="OVERHEIDop.referentienummer">522568655-39031</meta:user-defined>
    <meta:user-defined meta:name="DCTERMS.alternative">Openstellingsbesluit subsidies natuur provincie Utrecht 2026</meta:user-defined>
    <dc:language>nl</dc:language>
    <meta:user-defined meta:name="OVERHEIDop.locatietype/OVERHEIDop.gebiedsmarkering">Provincie</meta:user-defined>
    <meta:user-defined meta:name="DC.title">Besluit van Gedeputeerde Staten van Utrecht van 30 september 2025, nr 522568655-29446 tot vaststelling van de subsidieplafonds, aanvraagperioden en tarieven voor het begrotingsjaar 2026 ten behoeve van de SVNL2016, de SKNL en de Subsidieregeling Leefomgeving Landelijk Gebied (Openstellingsbesluit subsidies natuur provincie Utrecht 2026)</meta:user-defined>
    <meta:user-defined meta:name="DCTERMS.W3CDTF/DCTERMS.available">2026-07-16</meta:user-defined>
    <meta:user-defined meta:name="DCTERMS.W3CDTF/OVERHEIDop.jaargang">2026</meta:user-defined>
    <meta:user-defined meta:name="OVERHEIDop.publicationIssue">12153</meta:user-defined>
    <meta:user-defined meta:name="OVERHEIDop.betreftRegeling">CVDR764312_2</meta:user-defined>
    <meta:user-defined meta:name="xs:date/OVERHEIDop.startdatum">2026-07-17</meta:user-defined>
    <meta:user-defined meta:name="OVERHEIDop.PrbID/DC.identifier">prb-2026-12153</meta:user-defined>
    <meta:user-defined meta:name="OVERHEIDop.versieInformatie"/>
  </office:meta>
</office:document-meta>
</file>