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telecommunicatiekabel langs de provinciale weg  N595, Valkenburg - Wittem, van kilometrering 6.1 tot kilometrering 6.2,  aan de rechterzijde van de weg, Wielderdorpstraat 28, 6321AD Wijlre, Z2026-0000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telecommunicatiekabel langs de provinciale weg N595, Valkenburg - Wittem, van kilometrering 6.1 tot kilometrering 6.2, aan de rechterzijde van de weg, Wielderdorpstraat 28, 6321AD Wijlre.</text:p>
            <text:p text:style-name="common-al">Belanghebbenden kunnen binnen zes weken na de dag waarop dit besluit is verzonden bezwaar maken onder vermelding van zaaknummer Z2026-00001242.</text:p>
            <text:p text:style-name="common-al">Het besluit is verzonden op 14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telecommunicatiekabel langs de provinciale weg  N595, Valkenburg - Wittem, van kilometrering 6.1 tot kilometrering 6.2,  aan de rechterzijde van de weg, Wielderdorpstraat 28, 6321AD Wijlre, Z2026-00001242</meta:user-defined>
    <meta:user-defined meta:name="OVERHEIDop.datumEindeReactietermijn">2026-08-25</meta:user-defined>
    <meta:user-defined meta:name="OVERHEIDop.terinzageleggingBG">https://jeleefomgeving.nl/inzien/001737430/203af6fd-f7cc-4684-9b7f-fe3705a8193a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51</meta:user-defined>
    <meta:user-defined meta:name="OVERHEIDop.PrbID/DC.identifier">prb-2026-12151</meta:user-defined>
    <meta:user-defined meta:name="OVERHEIDop.versieInformatie"/>
  </office:meta>
</office:document-meta>
</file>