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Wildenborch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lenging omgevingsvergunning Ontgrondingsactiviteit voor realisatie herinrichting Wildenborch fase II te Vorden.</text:p>
            <text:p text:style-name="common-al">Provincie Gelderland heeft op 22-01-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6-0010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15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1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1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oonplaats</meta:user-defined>
    <meta:user-defined meta:name="DC.title">Provincie Gelderland aanvraag Omgevingsvergunning Wildenborch Vorden</meta:user-defined>
    <meta:user-defined meta:name="DCTERMS.W3CDTF/DCTERMS.available">2026-01-26</meta:user-defined>
    <meta:user-defined meta:name="DCTERMS.W3CDTF/OVERHEIDop.jaargang">2026</meta:user-defined>
    <meta:user-defined meta:name="OVERHEIDop.publicationIssue">1215</meta:user-defined>
    <meta:user-defined meta:name="OVERHEIDop.PrbID/DC.identifier">prb-2026-1215</meta:user-defined>
    <meta:user-defined meta:name="OVERHEIDop.versieInformatie"/>
  </office:meta>
</office:document-meta>
</file>