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elektriciteitskabel langs de provinciale weg N292, Weert - Stramproy, van kilometrering 7.0 tot kilometrering 7.1, aan de rechterzijde van de weg, Frans Strouxstraat 16, 6039GK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2, Weert - Stramproy, van kilometrering 7.0 tot kilometrering 7.1, aan de rechterzijde van de weg, Frans Strouxstraat 16, 6039GK Stramproy</text:p>
            <text:p text:style-name="common-al">Aangevraagde activiteit(en): activiteit in het beperkingengebied provinciale wegen</text:p>
            <text:p text:style-name="common-al">Betreft: Aanleggen elektriciteitskabel N292 7.0 - 7.1 BAM io Enexis</text:p>
            <text:p text:style-name="common-al">Aanvraagdatum: 16 juni 2026</text:p>
            <text:p text:style-name="common-al">Zaaknummer: Z2026-0000134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elektriciteitskabel langs de provinciale weg N292, Weert - Stramproy, van kilometrering 7.0 tot kilometrering 7.1, aan de rechterzijde van de weg, Frans Strouxstraat 16, 6039GK Stramproy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49</meta:user-defined>
    <meta:user-defined meta:name="OVERHEIDop.PrbID/DC.identifier">prb-2026-12149</meta:user-defined>
    <meta:user-defined meta:name="OVERHEIDop.versieInformatie"/>
  </office:meta>
</office:document-meta>
</file>