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bouwen van nieuwe bordessen en lekbakken ten behoeve van Tankput 9 Zuid aan de Welplaatweg 15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3 juli 2026 een aanvraag voor een omgevingsvergunning ontvangen voor Liquin Terminal Botlek B.V. - deel Zuid aan de Welplaatweg 115, 3197 KS te Rotterdam-Botlek. De aanvraag betreft voor het bouwen van nieuwe bordessen en lekbakken ten behoeve van Tankput 9 Zuid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5385573 en/of het verzoeknummer: 2026071301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14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4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4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385573 </meta:user-defined>
    <meta:user-defined meta:name="DCTERMS.abstract">GS hebben aanvraag omgevingsvergunning ontvangen voor bouw nieuwe bordessen en lekbakken tbv tankput 9 zuid te Welplaatweg 115 te Rotterdam Botlek. </meta:user-defined>
    <dc:language>nl</dc:language>
    <meta:user-defined meta:name="OVERHEIDop.locatietype/OVERHEIDop.gebiedsmarkering">Adres</meta:user-defined>
    <meta:user-defined meta:name="DC.title">Kennisgeving aanvraag vergunning voor het bouwen van nieuwe bordessen en lekbakken ten behoeve van Tankput 9 Zuid aan de Welplaatweg 15 te Rotterdam-Botlek</meta:user-defined>
    <meta:user-defined meta:name="DCTERMS.W3CDTF/DCTERMS.available">2026-07-16</meta:user-defined>
    <meta:user-defined meta:name="DCTERMS.W3CDTF/OVERHEIDop.jaargang">2026</meta:user-defined>
    <meta:user-defined meta:name="OVERHEIDop.publicationIssue">12148</meta:user-defined>
    <meta:user-defined meta:name="OVERHEIDop.PrbID/DC.identifier">prb-2026-12148</meta:user-defined>
    <meta:user-defined meta:name="OVERHEIDop.versieInformatie"/>
  </office:meta>
</office:document-meta>
</file>