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oertuig met Duits kenteken KS-MS-2085 op de N83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Als u niet de eigenaar bent van het voertuig waarover deze melding gaat, dan hoeft u geen actie te ondernemen. Bent u wel de eigenaar van dit voertuig, leest u dit bericht dan helemaal door en neemt u contact met ons op.) </text:span>
          </text:p>
            <text:p text:style-name="al"/>
            <text:p text:style-name="al"/>
            <text:p text:style-name="al">Aan de eigenaar van het voertuig met kenteken KS-MS-2085</text:p>
            <text:p text:style-name="al"/>
            <text:p text:style-name="al"/>
            <text:p text:style-name="al">Op 10 juli 2026 heeft de toezichthouder van de provincie vastgesteld dat uw voertuig met kenteken KS-MS-2085 op de N839 stond geparkeerd ter hoogte van hectometerpaaltje 7,0. Vanwege de verkeersveiligheid hebben wij uw voertuig afgesleept.</text:p>
            <text:p text:style-name="al"/>
            <text:p text:style-name="al">
            <text:span text:style-name="nadrukvet">Overtreding</text:span>
          </text:p>
            <text:p text:style-name="al">Het stallen/achterlaten van voertuigen op de provinciale weg levert gevaar op voor de verkeersveiligheid en is dan ook een overtreding.</text:p>
            <text:p text:style-name="al"/>
            <text:p text:style-name="al">Overtreden voorschrift: artikel 4.67 (specifieke zorgplicht) Omgevingsverordening Gelderland: </text:p>
            <text:list text:style-name="id1-3-2-2-1-15">
              <text:list-item text:style-override="id1-3-2-2-1-15-1">
                <text:number>1.</text:number>
                <text:p text:style-name="al">
                <text:span text:style-name="nadrukcur">Degene die gebruik maakt van of een activiteit verricht in een </text:span>
                <text:a xlink:href="https://lokaleregelgeving.overheid.nl/CVDR705323" xlink:type="simple">beperkingengebied zorgplicht provinciale weg</text:a>
                <text:span text:style-name="nadrukcur"> en weet of redelijkerwijs kan vermoeden dat die activiteit de weg kan verontreinigen of beschadigen, of andere nadelige gevolgen kan hebben voor het oogmerk, bedoeld in </text:span>
                <text:a xlink:href="https://lokaleregelgeving.overheid.nl/CVDR705323" xlink:type="simple">artikel 4.66</text:a>
                <text:span text:style-name="nadrukcur">, is verplicht:</text:span>
              </text:p>
              </text:list-item>
              <text:list-item text:style-override="id1-3-2-2-1-15-2">
                <text:number>a.</text:number>
                <text:p text:style-name="al">alle maatregelen te nemen die redelijkerwijs van diegene kunnen worden gevraagd om die gevolgen te voorkomen;</text:p>
              </text:list-item>
              <text:list-item text:style-override="id1-3-2-2-1-15-3">
                <text:number>b.</text:number>
                <text:p text:style-name="al">voor zover die gevolgen niet kunnen worden voorkomen, die gevolgen zoveel mogelijk te beperken of ongedaan te maken; en</text:p>
              </text:list-item>
              <text:list-item text:style-override="id1-3-2-2-1-15-4">
                <text:number>c.</text:number>
                <text:p text:style-name="al">als die gevolgen onvoldoende kunnen worden beperkt, die activiteit achterwege te laten voor zover dat redelijkerwijs van diegene kan worden gevraagd.</text:p>
              </text:list-item>
              <text:list-item text:style-override="id1-3-2-2-1-15-5">
                <text:number>2.</text:number>
                <text:p text:style-name="al">Deze plicht houdt in ieder geval in dat:</text:p>
              </text:list-item>
              <text:list-item text:style-override="id1-3-2-2-1-15-6">
                <text:number>a.</text:number>
                <text:p text:style-name="al">het veilig en doelmatig gebruik en de instandhouding van de weg wordt verzekerd;</text:p>
              </text:list-item>
              <text:list-item text:style-override="id1-3-2-2-1-15-7">
                <text:number>b.</text:number>
                <text:p text:style-name="al">het gebruik van de weg, in overeenstemming met de bestemming, wordt verzekerd;</text:p>
              </text:list-item>
              <text:list-item text:style-override="id1-3-2-2-1-15-8">
                <text:number>c.</text:number>
                <text:p text:style-name="al">het vrije zicht op en vanaf de weg wordt verzekerd;</text:p>
              </text:list-item>
              <text:list-item text:style-override="id1-3-2-2-1-15-9">
                <text:number>d.</text:number>
                <text:p text:style-name="al">geen vaste stoffen, hinderlijke of schadelijke vloeistoffen of voorwerpen op de weg worden achtergelaten;</text:p>
              </text:list-item>
              <text:list-item text:style-override="id1-3-2-2-1-15-10">
                <text:number>e.</text:number>
                <text:p text:style-name="al">buitenreclame en licht- of geluidgevende voorzieningen op een zodanige plaats of wijze worden aangebracht dat de veiligheid van het verkeer op de weg wordt verzekerd;</text:p>
              </text:list-item>
              <text:list-item text:style-override="id1-3-2-2-1-15-11">
                <text:number>f.</text:number>
                <text:p text:style-name="al">houtgewas, bomen of struiken zodanig worden geplaatst of onderhouden dat deze geen hinder voor het verkeer op de weg kunnen veroorzaken;</text:p>
              </text:list-item>
              <text:list-item text:style-override="id1-3-2-2-1-15-12">
                <text:number>g.</text:number>
                <text:p text:style-name="al">geen voertuig onbeheerd wordt achtergelaten op de weg; en</text:p>
              </text:list-item>
              <text:list-item text:style-override="id1-3-2-2-1-15-13">
                <text:number>h.</text:number>
                <text:p text:style-name="al">niet excessief op de weg wordt geparkeerd.</text:p>
              </text:list-item>
            </text:list>
            <text:p text:style-name="al"/>
            <text:p text:style-name="al">
            <text:span text:style-name="nadrukvet">Belangenafweging </text:span>
          </text:p>
            <text:p text:style-name="al">De wet verplicht ons om bij overtredingen handhavend op te treden. Deze verplichting geldt niet </text:p>
            <text:p text:style-name="al">voor bijzondere gevallen. Een bijzondere situatie doet zich in uw geval niet voor.</text:p>
            <text:p text:style-name="al"/>
            <text:p text:style-name="al">
            <text:span text:style-name="nadrukvet">Besluit last onder bestuursdwang</text:span>
          </text:p>
            <text:p text:style-name="al">Op 10 juli 2026 hebben we deze overtreding beëindigd en het voertuig weggesleept. We hebben direct ingegrepen. Er was naar onze inschatting sprake van een dusdanig verkeersonveilige situatie dat direct ingrijpen nodig was om gevaar of schade te voorkomen. Dit wordt ook wel spoedeisende bestuursdwang genoemd. (artikel 5:31 Awb)</text:p>
            <text:p text:style-name="al"/>
            <text:p text:style-name="al">In spoedeisende gevallen hoeven we de overtreder niet eerst in de gelegenheid te stellen het voertuig zelf te verwijderen. Om die reden bent u niet vooraf gehoord en heeft u niet de kans gekregen om de overtreding te beëindigen.</text:p>
            <text:p text:style-name="al"/>
            <text:p text:style-name="al">
            <text:span text:style-name="nadrukvet">Kosten </text:span>
          </text:p>
            <text:p text:style-name="al">Na berging bewaren we uw voertuig. De termijn is afhankelijk van de waarde van uw voertuig. Daarom wordt uw voertuig eerst getaxeerd door een erkende taxateur. Is de taxatiewaarde € 2.500 of meer, dan bewaren we uw voertuig minimaal dertien weken. Is de taxatiewaarde lager, dan bewaren we uw voertuig minimaal twee weken. In die periode kunt u uw voertuig ophalen op afspraak. Vooraf moet u de verschuldigde kosten betalen. Daarna krijgt u van ons de bevestiging met waar en wanneer u het voertuig kunt ophalen. Na de bewaartermijn wordt het voertuig vernietigd of verkocht. </text:p>
            <text:p text:style-name="al"/>
            <text:p text:style-name="al">De kosten die verband houden met het wegslepen, in bewaring houden en het taxeren van uw voertuig, verhalen we op de overtreder. Voor het in bewaring houden van het voertuig wordt ongeveer € 20 (ex BTW) per dag gerekend.</text:p>
            <text:p text:style-name="al"/>
            <text:p text:style-name="al">
            <text:span text:style-name="nadrukvet">Invordering</text:span>
          </text:p>
            <text:p text:style-name="al">Wij zijn verplicht om de kosten die in verband houden met het opleggen van de bestuursdwang te innen, tenzij er gegronde redenen zijn om hiervan af te zien. Dit is bijvoorbeeld het geval indien sprake is van bijzondere omstandigheden zoals het ontbreken van een overtreding, het niet kunnen aanmerken van betrokkene als overtreder, een zwaarwegend algemeen belang, bijzondere persoonlijke omstandigheden zoals overmacht of onevenredige financiële gevolgen of evidente onuitvoerbaarheid van de last. In dit geval zijn dergelijke bijzondere omstandigheden niet (voldoende) aannemelijk gemaakt.</text:p>
            <text:p text:style-name="al"/>
            <text:p text:style-name="al"/>
            <text:p text:style-name="al">
            <text:span text:style-name="nadrukvet">Meer informatie</text:span>
          </text:p>
            <text:p text:style-name="al">Heeft u nog vragen? Neem dan contact op met het Provincieloket via telefoonnummer 026 359 99 99. Houd het zaaknummer van deze brief bij de hand, zodat we u snel kunnen helpen.</text:p>
            <text:p text:style-name="al"/>
            <text:p text:style-name="al">Met vriendelijke groet,</text:p>
            <text:p text:style-name="al">namens Gedeputeerde Staten van Gelderland,</text:p>
            <text:p text:style-name="al">Richard van Wilpe</text:p>
            <text:p text:style-name="al">Teammanager Strategie en Bedrijfsvoering</text:p>
            <text:p text:style-name="al"/>
            <text:p text:style-name="al">Bijlage(n)</text:p>
            <text:p text:style-name="al">Foto van aangetroffen voertuig</text:p>
            <text:p text:style-name="al"/>
            <text:p text:style-name="al">Voor dit besluit geldt: </text:p>
            <text:p text:style-name="al">Omgevingswet, artikel 1.6 en 1.7</text:p>
            <text:p text:style-name="al">Omgevingsverordening Gelderland, artikel 4.67 lid 1 en lid 2 onder g en/of h</text:p>
            <text:p text:style-name="al">Provinciewet, artikel 122 </text:p>
            <text:p text:style-name="al">Algemene wet bestuursrecht, afdeling 5.3.1 en artikel 5:21 en 5:31</text:p>
            <text:p text:style-name="al"/>
            <text:p text:style-name="al"/>
            <text:p text:style-name="al"/>
            <text:p text:style-name="al"/>
            <text:p text:style-name="al"/>
            <text:p text:style-name="al"/>
            <text:p text:style-name="al"/>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text:p>
            <text:p text:style-name="al">U kunt uw bezwaarschrift ook elektronisch indienen op het portaal Rechtsbescherming. Hiervoor gebruikt u DigiD, eHerkenning of eIDAS.</text:p>
            <text:p text:style-name="al">Meer informatie vindt u op <text:a xlink:href="https://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4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4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4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DC.source">https://lokaleregelgeving.overheid.nl/CVDR705323</meta:user-defined>
    <dc:language>nl</dc:language>
    <meta:user-defined meta:name="OVERHEIDop.locatietype/OVERHEIDop.gebiedsmarkering">Provincie</meta:user-defined>
    <meta:user-defined meta:name="DC.title">Voertuig met Duits kenteken KS-MS-2085 op de N839</meta:user-defined>
    <meta:user-defined meta:name="DCTERMS.W3CDTF/DCTERMS.available">2026-07-16</meta:user-defined>
    <meta:user-defined meta:name="OVERHEIDop.externeBijlage">foto|exb-2026-25403</meta:user-defined>
    <meta:user-defined meta:name="DCTERMS.W3CDTF/OVERHEIDop.jaargang">2026</meta:user-defined>
    <meta:user-defined meta:name="OVERHEIDop.publicationIssue">12143</meta:user-defined>
    <meta:user-defined meta:name="OVERHEIDop.PrbID/DC.identifier">prb-2026-12143</meta:user-defined>
    <meta:user-defined meta:name="OVERHEIDop.versieInformatie"/>
  </office:meta>
</office:document-meta>
</file>