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gedeeltelijk intrekken en aanpassen van de natuurvergunning in het kader van de Lbv/Lbv+ regeling, Augustinusweg 29, 5853 EB Siebengewald, Z2025-000000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gedeeltelijk intrekken en aanpassen van de natuurvergunning in het kader van de Lbv/Lbv+ regeling.</text:p>
            <text:p text:style-name="common-al">Locatie: Augustinusweg 29, 5853 EB Siebengewald</text:p>
            <text:p text:style-name="common-al">Zaaknummer: Z2025-00000080</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14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4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4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080</meta:user-defined>
    <dc:language>nl</dc:language>
    <meta:user-defined meta:name="OVERHEIDop.locatietype/OVERHEIDop.gebiedsmarkering">Punt</meta:user-defined>
    <meta:user-defined meta:name="DC.title">Kennisgeving omgevingsvergunning Natura 2000-activiteit gedeeltelijk intrekken en aanpassen van de natuurvergunning in het kader van de Lbv/Lbv+ regeling, Augustinusweg 29, 5853 EB Siebengewald, Z2025-00000080</meta:user-defined>
    <meta:user-defined meta:name="OVERHEIDop.datumEindeReactietermijn">2026-08-27</meta:user-defined>
    <meta:user-defined meta:name="OVERHEIDop.terinzageleggingBG">https://jeleefomgeving.nl/inzien/001737430/6a69eca5-7f84-4540-9e03-64eea38ee5de</meta:user-defined>
    <meta:user-defined meta:name="DCTERMS.W3CDTF/DCTERMS.available">2026-07-16</meta:user-defined>
    <meta:user-defined meta:name="DCTERMS.W3CDTF/OVERHEIDop.jaargang">2026</meta:user-defined>
    <meta:user-defined meta:name="OVERHEIDop.publicationIssue">12141</meta:user-defined>
    <meta:user-defined meta:name="OVERHEIDop.PrbID/DC.identifier">prb-2026-12141</meta:user-defined>
    <meta:user-defined meta:name="OVERHEIDop.versieInformatie"/>
  </office:meta>
</office:document-meta>
</file>