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wijziging omgevingsvergunning Lange Molenweg 28 te Oterleek (flora- en fau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OD NHN heeft namens Provincie Noord-Holland op 15 juni 2026 een intrekking aanvraag wijziging voor een omgevingsvergunning ontvangen. Het gaat over ‘schadebestrijding Grauwe gans: lange molenweg Ursem’ gelegen aan Lange Molenweg 28 te Oterleek. De aanvraag is geregistreerd onder het kenmerk OMG-074315/Z26-0812579.</text:p>
            <text:p text:style-name="common-al">De aanvraag gaat over de 'flora- en fauna-activiteit'  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OD NHN namens Provincie Noord-Holland een besluit. De termijn voor het behandelen van de aanvraag is acht we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315/Z26-081257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4315</meta:user-defined>
    <dc:language>nl</dc:language>
    <meta:user-defined meta:name="OVERHEIDop.locatietype/OVERHEIDop.gebiedsmarkering">Vlak</meta:user-defined>
    <meta:user-defined meta:name="DC.title">Ontvangst wijziging omgevingsvergunning Lange Molenweg 28 te Oterleek (flora- en fauna)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40</meta:user-defined>
    <meta:user-defined meta:name="OVERHEIDop.PrbID/DC.identifier">prb-2026-12140</meta:user-defined>
    <meta:user-defined meta:name="OVERHEIDop.versieInformatie"/>
  </office:meta>
</office:document-meta>
</file>