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aanvraag omgevingsvergunning voor flora- en fauna-activiteit aan Faunabeheereenheid Zeeland voor doden kolgans ter voorkoming van schade op enkele percelen nabij Ossenisse en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3 juli 2026 een omgevingsvergunning voor een flora- en fauna-activiteit in het kader van artikel 5.1 lid 2 onder g van de Omgevingswet hebben verleend aan Faunabeheereenheid Zeeland voor doden kolgans ter voorkoming van schade op enkele percelen nabij Ossenisse en Vogelwaarde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21376) te vermelden.</text:p>
            <text:p text:style-name="tussenkopcur">
            <text:span text:style-name="nadrukvet">Bezwaar</text:span>
          </text:p>
            <text:p text:style-name="common-al">Belanghebbenden kunnen van 14 juli 2026 tot en 25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1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1376</meta:user-defined>
    <meta:user-defined meta:name="DCTERMS.abstract">Weigeren aanvraag omgevingsvergunning flora- en fauna-activiteit voor doden kolgans ter voorkoming van schade op enkele percelen nabij Ossenisse en Vogelwaarde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Weigeren aanvraag omgevingsvergunning voor flora- en fauna-activiteit aan Faunabeheereenheid Zeeland voor doden kolgans ter voorkoming van schade op enkele percelen nabij Ossenisse en Vogelwaarde</meta:user-defined>
    <meta:user-defined meta:name="OVERHEIDop.datumEindeReactietermijn">2026-08-25</meta:user-defined>
    <meta:user-defined meta:name="OVERHEIDop.TilID/OVERHEIDop.terinzageleggingOP">til-2026-28458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138</meta:user-defined>
    <meta:user-defined meta:name="OVERHEIDop.PrbID/DC.identifier">prb-2026-12138</meta:user-defined>
    <meta:user-defined meta:name="OVERHEIDop.versieInformatie"/>
  </office:meta>
</office:document-meta>
</file>