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elektriciteitskabel langs de provinciale weg N271, Venlo -  Nijmegen, van kilometrering 105.4 tot kilometrering 105.5, aan beide zijden van de weg, in de omgeving van Nieuwe Stuwweg 2,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105.4 tot kilometrering 105.5, aan beide zijden van de weg, in de omgeving van Nieuwe Stuwweg 2, Afferden L</text:p>
            <text:p text:style-name="common-al">Aangevraagde activiteit(en): activiteit in het beperkingengebied provinciale wegen</text:p>
            <text:p text:style-name="common-al">Betreft: Aanleggen elektriciteitskabel N271 105.4 - 105.5 Enexis</text:p>
            <text:p text:style-name="common-al">Aanvraagdatum: 12 juni 2026</text:p>
            <text:p text:style-name="common-al">Zaaknummer: Z2026-0000133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3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3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leggen elektriciteitskabel langs de provinciale weg N271, Venlo -  Nijmegen, van kilometrering 105.4 tot kilometrering 105.5, aan beide zijden van de weg, in de omgeving van Nieuwe Stuwweg 2, Afferden L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37</meta:user-defined>
    <meta:user-defined meta:name="OVERHEIDop.PrbID/DC.identifier">prb-2026-12137</meta:user-defined>
    <meta:user-defined meta:name="OVERHEIDop.versieInformatie"/>
  </office:meta>
</office:document-meta>
</file>