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anwege de afsluiting van de Ramspolbrug op de N307, N760, N674 en de N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6 een verzoek tot het behandelen van een aanvraag voor een beschikking hebben ontvangen waarbij de reguliere voorbereidingsprocedure van toepassing is. De aanvraag gaat over het plaatsen van omleidingsborden vanwege de afsluiting van de Ramspolbrug.</text:p>
            <text:p text:style-name="common-al">De borden worden geplaatst op de volgende wegen:</text:p>
            <text:list text:style-name="id1-3-2-1-1-3">
              <text:list-item text:style-override="id1-3-2-1-1-3-1">
                <text:number>•</text:number>
                <text:p text:style-name="al">op de N307, provinciale weg grens Flevoland - Kampen, tussen hectometerpunten 107.800 en 110.048;</text:p>
              </text:list-item>
              <text:list-item text:style-override="id1-3-2-1-1-3-2">
                <text:number>•</text:number>
                <text:p text:style-name="al">op de N760, provinciale weg IJsselmuiden - Genemuiden, tussen hectometerpunten 0.025 en 0.200;</text:p>
              </text:list-item>
              <text:list-item text:style-override="id1-3-2-1-1-3-3">
                <text:number>•</text:number>
                <text:p text:style-name="al">op de N764, provinciale weg Zwolle - Kampen, tussen hectometerpunten 12.400 en 13.400;</text:p>
              </text:list-item>
              <text:list-item text:style-override="id1-3-2-1-1-3-4">
                <text:number>•</text:number>
                <text:p text:style-name="al">en op de N765, provinciale weg Kampen - Ramspol, tussen hectometerpunten 13.400 en 20.435.</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59</meta:user-defined>
    <meta:user-defined meta:name="DCTERMS.abstract">Aanvraag voor een vergunning voor het plaatsen van omleidingsborden vanwege de afsluiting van de Ramspolbrug op de N307, N760, N674 en de N765.</meta:user-defined>
    <dc:language>nl</dc:language>
    <meta:user-defined meta:name="OVERHEIDop.locatietype/OVERHEIDop.gebiedsmarkering">Vlak</meta:user-defined>
    <meta:user-defined meta:name="DC.title">Aanvraag voor een vergunning voor het plaatsen van omleidingsborden vanwege de afsluiting van de Ramspolbrug op de N307, N760, N674 en de N765</meta:user-defined>
    <meta:user-defined meta:name="DCTERMS.W3CDTF/DCTERMS.available">2026-07-16</meta:user-defined>
    <meta:user-defined meta:name="DCTERMS.W3CDTF/OVERHEIDop.jaargang">2026</meta:user-defined>
    <meta:user-defined meta:name="OVERHEIDop.publicationIssue">12136</meta:user-defined>
    <meta:user-defined meta:name="OVERHEIDop.PrbID/DC.identifier">prb-2026-12136</meta:user-defined>
    <meta:user-defined meta:name="OVERHEIDop.versieInformatie"/>
  </office:meta>
</office:document-meta>
</file>