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MAGIC Vuurwerk Evenementen te Langezwaag ten behoeve van het ontbranden van consumentenvuurwerk, Brahmsweg 49 te E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MAGIC Vuurwerk Evenementen te Langezwaag toestemming verlenen voor het ontbranden van consumentenvuurwerk, gelegen aan de Brahmsweg 49 te Eelde op 5 september 2026 tussen 22.00 uur en 01.00 uur.</text:p>
            <text:p text:style-name="common-al">De ontbrandingstoestemming en de bijbehorende stukken liggen vanaf 16 juli 2026 tot en met 26 augustus 2026 voor eenieder als volgt ter inzage:</text:p>
            <text:p text:style-name="common-al">-        bij de gemeente Tynaarlo, Kornoeljeplein 1 te Vries, bij de informatiebalie op maandag, dinsdag, woensdag en vrijdag van 8.30 uur tot 17.00 uur en op donderdag van 8.30 uur tot 19.00 uur of volgens afspraak (telefoonnummer (0592) 26 66 6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Omgevingsdienst Drenthe, telefoonnummer 0800-9102.</text:p>
            <text:p text:style-name="tussenkopcur">Informatie</text:p>
            <text:p text:style-name="last-al">Voor nadere informati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uurwerkbesluit; ontbrandingstoestemming aan MAGIC Vuurwerk Evenementen te Langezwaag ten behoeve van het ontbranden van consumentenvuurwerk, Brahmsweg 49 te Eelde</meta:user-defined>
    <meta:user-defined meta:name="OVERHEIDop.datumEindeReactietermijn">2026-08-26</meta:user-defined>
    <meta:user-defined meta:name="OVERHEIDop.TilID/OVERHEIDop.terinzageleggingOP">til-2026-28456</meta:user-defined>
    <meta:user-defined meta:name="DCTERMS.W3CDTF/DCTERMS.available">2026-07-16</meta:user-defined>
    <meta:user-defined meta:name="DCTERMS.W3CDTF/OVERHEIDop.jaargang">2026</meta:user-defined>
    <meta:user-defined meta:name="OVERHEIDop.publicationIssue">12135</meta:user-defined>
    <meta:user-defined meta:name="OVERHEIDop.PrbID/DC.identifier">prb-2026-12135</meta:user-defined>
    <meta:user-defined meta:name="OVERHEIDop.versieInformatie"/>
  </office:meta>
</office:document-meta>
</file>