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elektriciteitskabel langs de provinciale weg N572, Echt - Koningsbosch, van kilometrering 4.9 tot kilometrering 5.0, aan beide zijden van de weg, in de omgeving van Kerkstraat 28, 6104AC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72, Echt - Koningsbosch, van kilometrering 4.9 tot kilometrering 5.0, aan beide zijden van de weg, in de omgeving van Kerkstraat 28, 6104AC Koningsbosch</text:p>
            <text:p text:style-name="common-al">Aangevraagde activiteit(en): activiteit in het beperkingengebied provinciale wegen</text:p>
            <text:p text:style-name="common-al">Betreft: Aanleggen elektriciteitskabel N572 4.9 - 5.0 Enexis</text:p>
            <text:p text:style-name="common-al">Aanvraagdatum: 12 juni 2026</text:p>
            <text:p text:style-name="common-al">Zaaknummer: Z2026-0000133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3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leggen elektriciteitskabel langs de provinciale weg N572, Echt - Koningsbosch, van kilometrering 4.9 tot kilometrering 5.0, aan beide zijden van de weg, in de omgeving van Kerkstraat 28, 6104AC Koningsbosch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34</meta:user-defined>
    <meta:user-defined meta:name="OVERHEIDop.PrbID/DC.identifier">prb-2026-12134</meta:user-defined>
    <meta:user-defined meta:name="OVERHEIDop.versieInformatie"/>
  </office:meta>
</office:document-meta>
</file>