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beroepsvaartuig langs de kade in de Voorhaven van de Julianasluis in Gouda (241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beroepsvaartuig langs de kade in de Voorhaven van de Julianasluis in Gouda, in de periode van 16 juli 2026 t/m 9 oktober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9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beroepsvaartuig langs de kade in de Voorhaven van de Julianasluis in Gouda (241990)</meta:user-defined>
    <meta:user-defined meta:name="DCTERMS.W3CDTF/DCTERMS.available">2026-07-16</meta:user-defined>
    <meta:user-defined meta:name="DCTERMS.W3CDTF/OVERHEIDop.jaargang">2026</meta:user-defined>
    <meta:user-defined meta:name="OVERHEIDop.publicationIssue">12131</meta:user-defined>
    <meta:user-defined meta:name="OVERHEIDop.PrbID/DC.identifier">prb-2026-12131</meta:user-defined>
    <meta:user-defined meta:name="OVERHEIDop.versieInformatie"/>
  </office:meta>
</office:document-meta>
</file>