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en langs de N208 Heereweg te Lisse (24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en langs de N208 Heereweg te Lisse, ter hoogte van km 12.7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99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en langs de N208 Heereweg te Lisse (241898)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30</meta:user-defined>
    <meta:user-defined meta:name="OVERHEIDop.PrbID/DC.identifier">prb-2026-12130</meta:user-defined>
    <meta:user-defined meta:name="OVERHEIDop.versieInformatie"/>
  </office:meta>
</office:document-meta>
</file>