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- en fauna-activiteit locatie Velhorst 3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- en fauna-activiteit met betrekking tot mitigatie en compensatie gewone en ruige dwergvleermuis, huismus en steenmarter bij sloop en renovatie aan de Velhorst 3 te Lochem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13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131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2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12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Flora- en fauna-activiteit locatie Velhorst 3 te Lochem</meta:user-defined>
    <meta:user-defined meta:name="OVERHEIDop.datumEindeReactietermijn">2026-08-27</meta:user-defined>
    <meta:user-defined meta:name="OVERHEIDop.TilID/OVERHEIDop.terinzageleggingOP">til-2026-28442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129</meta:user-defined>
    <meta:user-defined meta:name="OVERHEIDop.PrbID/DC.identifier">prb-2026-12129</meta:user-defined>
    <meta:user-defined meta:name="OVERHEIDop.versieInformatie"/>
  </office:meta>
</office:document-meta>
</file>