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waterleiding in de gemeente Wijdemeren in de provinciale weg N236 vanaf 14.276 t/m 14.276, verzonden 8 juli 2026, zaaknummer ONH00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waterleiding in de gemeente Wijdemeren in de provinciale weg N236 vanaf 14.276 t/m 14.276.</text:p>
            <text:p text:style-name="common-al">De vergunning is geregistreerd onder kenmerk: ONH002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9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waterleiding in de gemeente Wijdemeren in de provinciale weg N236 vanaf 14.276 t/m 14.276, verzonden 8 juli 2026, zaaknummer ONH00229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6</meta:user-defined>
    <meta:user-defined meta:name="OVERHEIDop.PrbID/DC.identifier">prb-2026-12126</meta:user-defined>
    <meta:user-defined meta:name="OVERHEIDop.versieInformatie"/>
  </office:meta>
</office:document-meta>
</file>