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232 vanaf 44.496 t/m 44.496, verzonden 1 juli 2026, zaaknummer ONH0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232 vanaf 44.496 t/m 44.496.</text:p>
            <text:p text:style-name="common-al">De vergunning is geregistreerd onder kenmerk: ONH002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232 vanaf 44.496 t/m 44.496, verzonden 1 juli 2026, zaaknummer ONH0022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5</meta:user-defined>
    <meta:user-defined meta:name="OVERHEIDop.PrbID/DC.identifier">prb-2026-12125</meta:user-defined>
    <meta:user-defined meta:name="OVERHEIDop.versieInformatie"/>
  </office:meta>
</office:document-meta>
</file>