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KB meetpaal in de gemeente Drechterland in de provinciale weg N506 vanaf 27.934 t/m 27.934, verzonden 9 juli 2026, zaaknummer ONH00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vangen van een KB meetpaal in de gemeente Drechterland in de provinciale weg N506 vanaf 27.934 t/m 27.934.</text:p>
            <text:p text:style-name="common-al">De vergunning is geregistreerd onder kenmerk: ONH0022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20 augustus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12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2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2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vangen van een KB meetpaal in de gemeente Drechterland in de provinciale weg N506 vanaf 27.934 t/m 27.934, verzonden 9 juli 2026, zaaknummer ONH00224</meta:user-defined>
    <meta:user-defined meta:name="DCTERMS.W3CDTF/DCTERMS.available">2026-07-16</meta:user-defined>
    <meta:user-defined meta:name="DCTERMS.W3CDTF/OVERHEIDop.jaargang">2026</meta:user-defined>
    <meta:user-defined meta:name="OVERHEIDop.publicationIssue">12124</meta:user-defined>
    <meta:user-defined meta:name="OVERHEIDop.PrbID/DC.identifier">prb-2026-12124</meta:user-defined>
    <meta:user-defined meta:name="OVERHEIDop.versieInformatie"/>
  </office:meta>
</office:document-meta>
</file>