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aleiding in de gemeente Hollands Kroon in de provinciale weg N242 vanaf 74.14 t/m 74.14, verzonden 7 juli 2026, zaaknummer ONH00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aleiding in de gemeente Hollands Kroon in de provinciale weg N242 vanaf 74.14 t/m 74.14.</text:p>
            <text:p text:style-name="common-al">De vergunning is geregistreerd onder kenmerk: ONH0021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8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12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2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2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elektraleiding in de gemeente Hollands Kroon in de provinciale weg N242 vanaf 74.14 t/m 74.14, verzonden 7 juli 2026, zaaknummer ONH00213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23</meta:user-defined>
    <meta:user-defined meta:name="OVERHEIDop.PrbID/DC.identifier">prb-2026-12123</meta:user-defined>
    <meta:user-defined meta:name="OVERHEIDop.versieInformatie"/>
  </office:meta>
</office:document-meta>
</file>