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Aalsmeer in de provinciale weg N231 vanaf 26.269 t/m 26.269, verzonden 26 juni 2026, zaaknummer ONH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Aalsmeer in de provinciale weg N231 vanaf 26.269 t/m 26.269.</text:p>
            <text:p text:style-name="common-al">De vergunning is geregistreerd onder kenmerk: ONH0019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Aalsmeer in de provinciale weg N231 vanaf 26.269 t/m 26.269, verzonden 26 juni 2026, zaaknummer ONH0019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2</meta:user-defined>
    <meta:user-defined meta:name="OVERHEIDop.PrbID/DC.identifier">prb-2026-12122</meta:user-defined>
    <meta:user-defined meta:name="OVERHEIDop.versieInformatie"/>
  </office:meta>
</office:document-meta>
</file>