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laswerkzaamheden in een bestaande handhole in de gemeente Haarlemmermeer in de provinciale weg N232 vanaf 42.318 t/m 42.318, verzonden 25 juni 2026, zaaknummer ONH00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laswerkzaamheden in een bestaande handhole in de gemeente Haarlemmermeer in de provinciale weg N232 vanaf 42.318 t/m 42.318.</text:p>
            <text:p text:style-name="common-al">De vergunning is geregistreerd onder kenmerk: ONH00193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6 augustus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12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2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2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laswerkzaamheden in een bestaande handhole in de gemeente Haarlemmermeer in de provinciale weg N232 vanaf 42.318 t/m 42.318, verzonden 25 juni 2026, zaaknummer ONH00193</meta:user-defined>
    <meta:user-defined meta:name="DCTERMS.W3CDTF/DCTERMS.available">2026-07-16</meta:user-defined>
    <meta:user-defined meta:name="DCTERMS.W3CDTF/OVERHEIDop.jaargang">2026</meta:user-defined>
    <meta:user-defined meta:name="OVERHEIDop.publicationIssue">12121</meta:user-defined>
    <meta:user-defined meta:name="OVERHEIDop.PrbID/DC.identifier">prb-2026-12121</meta:user-defined>
    <meta:user-defined meta:name="OVERHEIDop.versieInformatie"/>
  </office:meta>
</office:document-meta>
</file>