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sondering in de gemeente Haarlemmermeer in de provinciale weg N201 vanaf 30.249 t/m 30.249, verzonden 24 juni 2026, zaaknummer ONH0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sondering in de gemeente Haarlemmermeer in de provinciale weg N201 vanaf 30.249 t/m 30.249.</text:p>
            <text:p text:style-name="common-al">De vergunning is geregistreerd onder kenmerk: ONH0018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5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sondering in de gemeente Haarlemmermeer in de provinciale weg N201 vanaf 30.249 t/m 30.249, verzonden 24 juni 2026, zaaknummer ONH00189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20</meta:user-defined>
    <meta:user-defined meta:name="OVERHEIDop.PrbID/DC.identifier">prb-2026-12120</meta:user-defined>
    <meta:user-defined meta:name="OVERHEIDop.versieInformatie"/>
  </office:meta>
</office:document-meta>
</file>