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Hollands Kroon in de provinciale weg N241 vanaf 8.293 t/m 8.293, verzonden 8 juli 2026, zaaknummer ONH00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Hollands Kroon in de provinciale weg N241 vanaf 8.293 t/m 8.293.</text:p>
            <text:p text:style-name="common-al">De vergunning is geregistreerd onder kenmerk: ONH0017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9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11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Hollands Kroon in de provinciale weg N241 vanaf 8.293 t/m 8.293, verzonden 8 juli 2026, zaaknummer ONH00176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19</meta:user-defined>
    <meta:user-defined meta:name="OVERHEIDop.PrbID/DC.identifier">prb-2026-12119</meta:user-defined>
    <meta:user-defined meta:name="OVERHEIDop.versieInformatie"/>
  </office:meta>
</office:document-meta>
</file>