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alph Ellisonstraat 3, Amsterdam - Realiseren OB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Realiseren van een open bodemenergie systeem</text:p>
            <text:p text:style-name="common-al">Aanvrager: Essent Energy Infrastructure Solutions B.V.</text:p>
            <text:p text:style-name="common-al">Zaaknummer: OD2026-0045067</text:p>
            <text:p text:style-name="common-al">DSO nummer: 2026071000333</text:p>
            <text:p text:style-name="common-al">Ontvangstdatum aanvraag: 10-07-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1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1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1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45067</meta:user-defined>
    <meta:user-defined meta:name="DCTERMS.abstract">OBES Strandeiland M3</meta:user-defined>
    <dc:language>nl</dc:language>
    <meta:user-defined meta:name="OVERHEIDop.locatietype/OVERHEIDop.gebiedsmarkering">Vlak</meta:user-defined>
    <meta:user-defined meta:name="DC.title">Aanvraag vergunning ontvangen - Ralph Ellisonstraat 3, Amsterdam - Realiseren OBES</meta:user-defined>
    <meta:user-defined meta:name="DCTERMS.W3CDTF/DCTERMS.available">2026-07-16</meta:user-defined>
    <meta:user-defined meta:name="DCTERMS.W3CDTF/OVERHEIDop.jaargang">2026</meta:user-defined>
    <meta:user-defined meta:name="OVERHEIDop.publicationIssue">12118</meta:user-defined>
    <meta:user-defined meta:name="OVERHEIDop.PrbID/DC.identifier">prb-2026-12118</meta:user-defined>
    <meta:user-defined meta:name="OVERHEIDop.versieInformatie"/>
  </office:meta>
</office:document-meta>
</file>