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Oceanenweg 19, Amsterdam - Voornemen realiseren installat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oornemen om een installatie te realiseren ten behoeve van de reductie van stofemissie</text:p>
            <text:p text:style-name="common-al">Aanvrager: Cargill B.V.</text:p>
            <text:p text:style-name="common-al">Zaaknummer: OD2026-0042721</text:p>
            <text:p text:style-name="common-al">DSO nummer: 2026070202144</text:p>
            <text:p text:style-name="common-al">Ontvangstdatum aanvraag: 02-07-2026</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17</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17</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117</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6-0042721</meta:user-defined>
    <meta:user-defined meta:name="DCTERMS.abstract">het voornemen om een installatie te realiseren ten behoeve van de reductie van stofemissie</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Oceanenweg 19, Amsterdam - Voornemen realiseren installatie</meta:user-defined>
    <meta:user-defined meta:name="DCTERMS.W3CDTF/DCTERMS.available">2026-07-16</meta:user-defined>
    <meta:user-defined meta:name="DCTERMS.W3CDTF/OVERHEIDop.jaargang">2026</meta:user-defined>
    <meta:user-defined meta:name="OVERHEIDop.publicationIssue">12117</meta:user-defined>
    <meta:user-defined meta:name="OVERHEIDop.PrbID/DC.identifier">prb-2026-12117</meta:user-defined>
    <meta:user-defined meta:name="OVERHEIDop.versieInformatie"/>
  </office:meta>
</office:document-meta>
</file>