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Flora- en Fauna-activiteit locatie Watertoren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renoveren van het gebouw aan de Watertoren 1 in Zutphen, waarbij een verblijfplaats van vleermuizen tijdelijk ongeschikt wordt gemaakt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259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 Flora- en Fauna-activiteit locatie Watertoren 1 te Zutphen</meta:user-defined>
    <meta:user-defined meta:name="OVERHEIDop.datumEindeReactietermijn">2026-08-27</meta:user-defined>
    <meta:user-defined meta:name="OVERHEIDop.TilID/OVERHEIDop.terinzageleggingOP">til-2026-28410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16</meta:user-defined>
    <meta:user-defined meta:name="OVERHEIDop.PrbID/DC.identifier">prb-2026-12116</meta:user-defined>
    <meta:user-defined meta:name="OVERHEIDop.versieInformatie"/>
  </office:meta>
</office:document-meta>
</file>