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consumentenvuurwerk, locatie Beilerweg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6 is bij Gedeputeerde Staten van Drenthe een melding ingevolge het Vuurwerkbesluit binnengekomen.</text:p>
            <text:p text:style-name="common-al">De melding betreft het ontbranden van vuurwerk tijdens de Trekkerslep in Hooghalen. Het vuurwerk zal worden afgestoken op 9 augustus 2026 tussen 00:10 uur en 02:00 uur. De totale ontbrandingstijd is 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vuurwerk ten behoeve van het ontbranden van consumentenvuurwerk, locatie Beilerweg te Hoogha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15</meta:user-defined>
    <meta:user-defined meta:name="OVERHEIDop.PrbID/DC.identifier">prb-2026-12115</meta:user-defined>
    <meta:user-defined meta:name="OVERHEIDop.versieInformatie"/>
  </office:meta>
</office:document-meta>
</file>