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 Omgevingswet Natura 2000-activiteit, locatie Diedenweg 92-94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Natura 2000-activiteit voor de sloop van twee bedrijfsgebouwen en het bouwen van 46 appartemente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26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4260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1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1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1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 Omgevingswet Natura 2000-activiteit, locatie Diedenweg 92-94 te Ede</meta:user-defined>
    <meta:user-defined meta:name="OVERHEIDop.datumEindeReactietermijn">2026-08-27</meta:user-defined>
    <meta:user-defined meta:name="OVERHEIDop.TilID/OVERHEIDop.terinzageleggingOP">til-2026-28409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113</meta:user-defined>
    <meta:user-defined meta:name="OVERHEIDop.PrbID/DC.identifier">prb-2026-12113</meta:user-defined>
    <meta:user-defined meta:name="OVERHEIDop.versieInformatie"/>
  </office:meta>
</office:document-meta>
</file>