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llostraat 2, 18 tot en met 37 en 39, Eilertstraat 19 tot en met 40, Aarnoudstraat 27 tot en met 57 (oneven) en 20 tot en met 40 (even) en de Eelkmanstraat 13 tot en met 29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van zes woonblokken. De locatie betreft <text:span text:style-name="nadrukvet">Rollostraat 2, 18 tot en met 37 en 39, Eilertstraat 19 tot en met 40, Aarnoudstraat 27 tot en met 57 (oneven) en 20 tot en met 40 (even) en de Eelkmanstraat 13 tot en met 29 (one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juli 2026. Een belanghebbende kan tot en met 25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68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van zes woonblokk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Rollostraat 2, 18 tot en met 37 en 39, Eilertstraat 19 tot en met 40, Aarnoudstraat 27 tot en met 57 (oneven) en 20 tot en met 40 (even) en de Eelkmanstraat 13 tot en met 29 (oneven) te Rotterdam</meta:user-defined>
    <meta:user-defined meta:name="DCTERMS.W3CDTF/DCTERMS.available">2026-07-16</meta:user-defined>
    <meta:user-defined meta:name="DCTERMS.W3CDTF/OVERHEIDop.jaargang">2026</meta:user-defined>
    <meta:user-defined meta:name="OVERHEIDop.publicationIssue">12111</meta:user-defined>
    <meta:user-defined meta:name="OVERHEIDop.PrbID/DC.identifier">prb-2026-12111</meta:user-defined>
    <meta:user-defined meta:name="OVERHEIDop.versieInformatie"/>
  </office:meta>
</office:document-meta>
</file>