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uitgebreide omgevingsvergunning voor een veranderingsvergunning voor een biomassaverwerkingsbedrijf (vergistingsinstallatie), Autrichehavenweg 15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vergunning verleend aan SFP Zeeland, Autrichehavenweg 15 te Westdorpe. Het gaat om een vergunning op basis van de Wet algemene bepalingen omgevingsrecht en gaat om een veranderingsvergunning voor een biomassaverwerkingsbedrijf (vergistingsinstallatie).</text:p>
            <text:p text:style-name="common-al">U kunt <text:span text:style-name="nadrukvet">de omgevingsvergunning</text:span><text:span text:style-name="nadrukvet">bekijken</text:span> van <text:span text:style-name="nadrukvet">23 juli 2026 tot en met 2 september 2026 </text:span>via <text:a xlink:href="https://rudzeeland.edataloket.eu/?sort=publicationDate:desc" xlink:type="simple"><text:span text:style-name="nadrukvet">https://rudzeeland.edataloket.eu/</text:span></text:a>.</text:p>
            <text:p text:style-name="common-al">Wanneer u belanghebbende bent of wanneer u een niet-belanghebbende bent die eerder een ontvankelijke zienswijze heeft ingediend tegen de ontwerp omgevingsvergunning, kunt u tot en met 2 september 2026 tegen de vergunning in beroep gaan. Dat doet u bij de rechtbank Zeeland-West Brabant, Afdeling Bestuursrechtspraak locatie Breda, team bestuursrecht, Postbus 90006, 4800 PA Breda. </text:p>
            <text:p text:style-name="common-al">De vergunning treedt op 3 september 2026 in werking, tenzij een voorlopige voorziening is aangevraagd. Dit kan bij de voorzieningenrechter van de afdeling bestuursrecht van de rechtbank Zeeland-West Brabant, locatie Breda, team bestuursrecht, Postbus 90006, 4800 PA Breda. U kunt ook online een beroepschrift indienen en/of een voorlopige voorziening aanvragen via de website: <text:a xlink:href="https://www.rechtspraak.nl/" xlink:type="simple">https://www.rechtspraak.nl/</text:a>. Voor meer informatie kunt de rechtbank bellen. Dit kan via het telefoonnummer 088 361 15 53.</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common-al">De omgevingsvergunning staat geregistreerd onder kenmerk: Z2023-000094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1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9408</meta:user-defined>
    <meta:user-defined meta:name="DCTERMS.abstract">Verlening uitgebreide omgevingsvergunning voor een veranderingsvergunning voor een biomassaverwerkingsbedrijf, Autrichehavenweg 15 in Westdorpe.</meta:user-defined>
    <dc:language>nl</dc:language>
    <meta:user-defined meta:name="OVERHEIDop.locatietype/OVERHEIDop.gebiedsmarkering">Adres</meta:user-defined>
    <meta:user-defined meta:name="DC.title">Verlening uitgebreide omgevingsvergunning voor een veranderingsvergunning voor een biomassaverwerkingsbedrijf (vergistingsinstallatie), Autrichehavenweg 15 in Westdorpe</meta:user-defined>
    <meta:user-defined meta:name="OVERHEIDop.datumEindeReactietermijn">2026-09-02</meta:user-defined>
    <meta:user-defined meta:name="OVERHEIDop.terinzageleggingBG">https://rudzeeland.edataloket.eu/?sort=publicationDate:desc</meta:user-defined>
    <meta:user-defined meta:name="DCTERMS.W3CDTF/DCTERMS.available">2026-07-22</meta:user-defined>
    <meta:user-defined meta:name="DCTERMS.W3CDTF/OVERHEIDop.jaargang">2026</meta:user-defined>
    <meta:user-defined meta:name="OVERHEIDop.publicationIssue">12110</meta:user-defined>
    <meta:user-defined meta:name="OVERHEIDop.PrbID/DC.identifier">prb-2026-12110</meta:user-defined>
    <meta:user-defined meta:name="OVERHEIDop.versieInformatie"/>
  </office:meta>
</office:document-meta>
</file>