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Nieuwenhofweg 4, 5962 NS Melderslo, Z2025-000009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Nieuwenhofweg 4, 5962 NS Melderslo</text:p>
            <text:p text:style-name="common-al">Zaaknummer: Z2025-0000099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995 en een kopie van de ondertekende zienswijze.</text:p>
            <text:p text:style-name="common-al">Een schriftelijke zienswijze kunt u sturen naar Gedeputeerde Staten van Limburg, Postbus 5700, 6202 MA Maastricht onder vermelding van het zaaknummer Z2025-0000099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95</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Nieuwenhofweg 4, 5962 NS Melderslo, Z2025-00000995</meta:user-defined>
    <meta:user-defined meta:name="OVERHEIDop.datumEindeReactietermijn">2026-08-27</meta:user-defined>
    <meta:user-defined meta:name="OVERHEIDop.terinzageleggingBG">https://jeleefomgeving.nl/inzien/001737430/e5863cac-75a2-49a2-b574-42e0f1af5342</meta:user-defined>
    <meta:user-defined meta:name="DCTERMS.W3CDTF/DCTERMS.available">2026-07-16</meta:user-defined>
    <meta:user-defined meta:name="DCTERMS.W3CDTF/OVERHEIDop.jaargang">2026</meta:user-defined>
    <meta:user-defined meta:name="OVERHEIDop.publicationIssue">12109</meta:user-defined>
    <meta:user-defined meta:name="OVERHEIDop.PrbID/DC.identifier">prb-2026-12109</meta:user-defined>
    <meta:user-defined meta:name="OVERHEIDop.versieInformatie"/>
  </office:meta>
</office:document-meta>
</file>