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Plaggenweg 25 Kootwijk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nieuwe stal gelegen aan de Plaggenweg 25 te Kootwijkerbroek.</text:p>
            <text:p text:style-name="common-al">Provincie Gelderland heeft op 14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4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Plaggenweg 25 Kootwijkerbro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08</meta:user-defined>
    <meta:user-defined meta:name="OVERHEIDop.PrbID/DC.identifier">prb-2026-12108</meta:user-defined>
    <meta:user-defined meta:name="OVERHEIDop.versieInformatie"/>
  </office:meta>
</office:document-meta>
</file>