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Circle Infra Partners B.V. (Spoorwegactiviteiten OBL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wijziging van transport van cyclohexanon en caprolactam</text:p>
            <text:p text:style-name="common-al">Aangevraagde activiteit: Seveso-inrichting</text:p>
            <text:p text:style-name="common-al">Locatie: CSP/Circle Infra Partners B.V. (Spoorwegactiviteiten OBL), Urmonderbaan 22, 6167RD Geleen</text:p>
            <text:p text:style-name="common-al">Zaaknummer: Z2025-00012970</text:p>
            <text:p text:style-name="common-al">Het besluit is op 15 juli 2026 verzonden aan de aanvrager.</text:p>
            <text:p text:style-name="common-al">
            <text:span text:style-name="nadrukvet">Inzage</text:span>
          </text:p>
            <text:p text:style-name="common-al">Het besluit kunt u van 16 juli 2026 t/m 26 augustus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12970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10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2970</meta:user-defined>
    <meta:user-defined meta:name="DCTERMS.abstract">Provincie Limburg, omgevingsvergunning CSP/Circle Infra Partners B.V. (Spoorwegactiviteiten OBL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Circle Infra Partners B.V. (Spoorwegactiviteiten OBL), Urmonderbaan 22, 6167RD Geleen</meta:user-defined>
    <meta:user-defined meta:name="OVERHEIDop.datumEindeReactietermijn">2026-08-26</meta:user-defined>
    <meta:user-defined meta:name="OVERHEIDop.terinzageleggingBG">https://jeleefomgeving.nl/inzien/852371962/157c9013-6fd3-4b1e-9b03-da51accd16fd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07</meta:user-defined>
    <meta:user-defined meta:name="OVERHEIDop.PrbID/DC.identifier">prb-2026-12107</meta:user-defined>
    <meta:user-defined meta:name="OVERHEIDop.versieInformatie"/>
  </office:meta>
</office:document-meta>
</file>