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en langs de N209 en N455 Hogeveenseweg te Benthuizen (2418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in en langs de N209 tussen km 20.700 en 20.950, zuidzijde, en N455 Hogeveenseweg te Benthuizen tussen km 0.050 en 0.320, zui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96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en langs de N209 en N455 Hogeveenseweg te Benthuizen (241899)</meta:user-defined>
    <meta:user-defined meta:name="DCTERMS.W3CDTF/DCTERMS.available">2026-07-16</meta:user-defined>
    <meta:user-defined meta:name="DCTERMS.W3CDTF/OVERHEIDop.jaargang">2026</meta:user-defined>
    <meta:user-defined meta:name="OVERHEIDop.publicationIssue">12104</meta:user-defined>
    <meta:user-defined meta:name="OVERHEIDop.PrbID/DC.identifier">prb-2026-12104</meta:user-defined>
    <meta:user-defined meta:name="OVERHEIDop.versieInformatie"/>
  </office:meta>
</office:document-meta>
</file>