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mgevingsvergunning voor alle weidevogelleefgebieden (inclusief 3km bufferzone) binnen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Faunabeheereenheid Noord-Holland. Het gaat over aanvulling besluit OMG-018728/DMS438648 voor het vangen en doden van vossen t.b.v. de bescherming van wilde fauna gelegen aan alle weidevogelleefgebieden (inclusief 3km bufferzone) binnen Noord-Holland. Het besluit heeft het kenmerk OMG-069576/DMSZ25-0807510.</text:p>
            <text:p text:style-name="common-al">Het besluit gaat over de  ‘Flora- en fauna-activiteit’.</text:p>
            <text:p text:style-name="common-al">De aanvraag ziet toe op de volgende soort(en): de vo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576/DMSZ25-08075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576/Z25-0807510 verjagen en doden vos Noord Holland	</meta:user-defined>
    <dc:language>nl</dc:language>
    <meta:user-defined meta:name="OVERHEIDop.locatietype/OVERHEIDop.gebiedsmarkering">Vlak</meta:user-defined>
    <meta:user-defined meta:name="OVERHEIDop.locatietype/OVERHEIDop.gebiedsmarkering">Vlak</meta:user-defined>
    <meta:user-defined meta:name="DC.title">Aanvulling Omgevingsvergunning voor alle weidevogelleefgebieden (inclusief 3km bufferzone) binnen Noord-Holland (Flora- en fauna-activiteit)</meta:user-defined>
    <meta:user-defined meta:name="OVERHEIDop.datumEindeReactietermijn">2026-01-30</meta:user-defined>
    <meta:user-defined meta:name="OVERHEIDop.TilID/OVERHEIDop.terinzageleggingOP">til-2026-50</meta:user-defined>
    <meta:user-defined meta:name="DCTERMS.W3CDTF/DCTERMS.available">2026-01-06</meta:user-defined>
    <meta:user-defined meta:name="DCTERMS.W3CDTF/OVERHEIDop.jaargang">2026</meta:user-defined>
    <meta:user-defined meta:name="OVERHEIDop.publicationIssue">121</meta:user-defined>
    <meta:user-defined meta:name="OVERHEIDop.PrbID/DC.identifier">prb-2026-121</meta:user-defined>
    <meta:user-defined meta:name="OVERHEIDop.versieInformatie"/>
  </office:meta>
</office:document-meta>
</file>